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0808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08080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80808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protected"/>
    </style:style>
    <style:style style:name="ce42" style:family="table-cell" style:parent-style-name="Default" style:data-style-name="N0">
      <style:table-cell-properties style:cell-protect="hidden-and-protected"/>
    </style:style>
    <style:style style:name="ce43" style:family="table-cell" style:parent-style-name="Default" style:data-style-name="N0">
      <style:table-cell-properties style:vertical-align="automatic" fo:wrap-option="wrap" style:cell-protect="hidden-and-protected"/>
    </style:style>
    <style:style style:name="ce44" style:family="table-cell" style:parent-style-name="Default" style:data-style-name="N0">
      <style:table-cell-properties style:cell-protect="hidden-and-protecte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50" style:family="table-cell" style:parent-style-name="Default" style:data-style-name="N0"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/>
      <style:text-properties fo:color="#FF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08080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style:cell-protect="none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none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cell-protect="none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808080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808080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808080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1,6)">
          <table:help-message table:display="true"/>
          <table:error-message table:display="true"/>
        </table:content-validation>
        <table:content-validation table:name="val2" table:condition="cell-content-is-in-list(&quot;0,7&quot;;&quot;1,0&quot;;&quot;1,3&quot;;&quot;1,7&quot;;&quot;2,0&quot;;&quot;2,3&quot;;&quot;2,7&quot;;&quot;3,0&quot;;&quot;3,3&quot;;&quot;3,7&quot;;&quot;4,0&quot;;&quot;4,3&quot;;&quot;4,7&quot;;&quot;5,0&quot;;&quot;5,3&quot;;&quot;5,7&quot;;&quot;6,0&quot;)">
          <table:help-message table:display="true">
            <text:p>1,2,3,4,5,6</text:p>
          </table:help-message>
          <table:error-message table:display="true">
            <text:p>Nur ganze Zahlen eingeben</text:p>
          </table:error-message>
        </table:content-validation>
        <table:content-validation table:name="val3" table:condition="cell-content-is-decimal-number() and cell-content-is-between(0,6)">
          <table:help-message table:display="true"/>
          <table:error-message table:display="true"/>
        </table:content-validation>
        <table:content-validation table:name="val4" table:condition="cell-content-is-in-list(&quot;0,7&quot;;&quot;1,0&quot;;&quot;1,3&quot;;&quot;1,7&quot;;&quot;2,0&quot;;&quot;2,3&quot;;&quot;2,7&quot;;&quot;3,0&quot;;&quot;3,3&quot;;&quot;3,7&quot;;&quot;4,0&quot;;&quot;4,3&quot;;&quot;4,7&quot;;&quot;5,0&quot;;&quot;5,3&quot;;&quot;5,7&quot;;&quot;6,0&quot;)">
          <table:help-message>
            <text:p>1,2,3,4,5,6</text:p>
          </table:help-message>
          <table:error-message table:display="true">
            <text:p>Nur ganze Zahlen eingeben</text:p>
          </table:error-message>
        </table:content-validation>
        <table:content-validation table:name="val5" table:condition="cell-content-is-decimal-number() and cell-content-is-between(0,6)">
          <table:help-message table:display="true"/>
          <table:error-message table:display="true"/>
        </table:content-validation>
        <table:content-validation table:name="val6" table:condition="cell-content-is-in-list(&quot;1&quot;;&quot;2&quot;;&quot;3&quot;;&quot;4&quot;;&quot;5&quot;;&quot;6&quot;)">
          <table:help-message table:display="true">
            <text:p>1,2,3,4,5,6</text:p>
          </table:help-message>
          <table:error-message table:display="true">
            <text:p>Nur ganze Zahlen eingeben</text:p>
          </table:error-message>
        </table:content-validation>
      </table:content-validations>
      <table:table table:name="Berechnung_Abschlussnot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1"/>
        <table:table-column table:style-name="co10" table:default-cell-style-name="ce42" table:visibility="collapse"/>
        <table:table-column table:style-name="co11" table:default-cell-style-name="ce42" table:visibility="collapse"/>
        <table:table-column table:style-name="co11" table:default-cell-style-name="ce1" table:visibility="collapse"/>
        <table:table-column table:style-name="co1" table:number-columns-repeated="16371" table:default-cell-style-name="ce1" table:visibility="collapse"/>
        <table:table-row table:style-name="ro1">
          <table:table-cell/>
          <table:table-cell office:value-type="string" table:style-name="ce71">
            <text:p>Berechnung der Abschlussnote Mittlere Reife 2021/22</text:p>
          </table:table-cell>
          <table:table-cell table:style-name="ce70"/>
          <table:table-cell office:value-type="string" table:number-columns-spanned="3" table:number-rows-spanned="1" table:style-name="ce72">
            <text:p>Name:<text:s/></text:p>
          </table:table-cell>
          <table:covered-table-cell table:number-columns-repeated="2"/>
          <table:table-cell office:value-type="string" table:style-name="ce70">
            <text:p><text:span text:style-name="T2">Klasse:</text:span><text:s/></text:p>
          </table:table-cell>
          <table:table-cell table:number-columns-repeated="2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35">
            <text:p>Bezug: MittReifPVO M-V vom 24.Juli 2020</text:p>
          </table:table-cell>
          <table:table-cell table:style-name="ce1"/>
          <table:table-cell table:style-name="ce50"/>
          <table:table-cell table:number-columns-repeated="5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table:style-name="ce35"/>
          <table:table-cell table:number-columns-repeated="7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3">
          <table:table-cell table:style-name="ce2"/>
          <table:table-cell office:value-type="string" table:style-name="ce16">
            <text:p>Fach</text:p>
          </table:table-cell>
          <table:table-cell office:value-type="string" table:style-name="ce16">
            <text:p>Jahresnoten</text:p>
          </table:table-cell>
          <table:table-cell office:value-type="string" table:style-name="ce16">
            <text:p>Schriftl. Prüfungsnote</text:p>
          </table:table-cell>
          <table:table-cell office:value-type="string" table:style-name="ce16">
            <text:p>Jahresarbeit</text:p>
          </table:table-cell>
          <table:table-cell office:value-type="string" table:style-name="ce38">
            <text:p>Mündl. Prüfungsnote</text:p>
          </table:table-cell>
          <table:table-cell office:value-type="string" table:style-name="ce16">
            <text:p>Freiwillige mündl. Prüfung</text:p>
          </table:table-cell>
          <table:table-cell office:value-type="string" table:style-name="ce19">
            <text:p>Endnote</text:p>
          </table:table-cell>
          <table:table-cell office:value-type="string" table:style-name="ce48">
            <text:p>Rechtsgrundlage</text:p>
          </table:table-cell>
          <table:table-cell table:style-name="ce41"/>
          <table:table-cell table:style-name="ce42"/>
          <table:table-cell table:style-name="ce43"/>
          <table:table-cell table:number-columns-repeated="16372" table:style-name="ce2"/>
        </table:table-row>
        <table:table-row table:style-name="ro4">
          <table:table-cell table:style-name="ce2"/>
          <table:table-cell table:style-name="ce25"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number-columns-spanned="2" table:number-rows-spanned="1" table:style-name="ce89">
            <text:p>III</text:p>
          </table:table-cell>
          <table:covered-table-cell/>
          <table:table-cell office:value-type="string" table:style-name="ce16">
            <text:p>IV</text:p>
          </table:table-cell>
          <table:table-cell office:value-type="string" table:style-name="ce19">
            <text:p>V</text:p>
          </table:table-cell>
          <table:table-cell table:style-name="ce6"/>
          <table:table-cell table:style-name="ce41"/>
          <table:table-cell table:style-name="ce42"/>
          <table:table-cell table:style-name="ce43"/>
          <table:table-cell table:number-columns-repeated="16372" table:style-name="ce2"/>
        </table:table-row>
        <table:table-row table:style-name="ro2">
          <table:table-cell/>
          <table:table-cell office:value-type="string" table:style-name="ce26">
            <text:p>Deutsch<text:s/></text:p>
          </table:table-cell>
          <table:table-cell table:content-validation-name="val3" table:style-name="ce10"/>
          <table:table-cell table:content-validation-name="val4" table:style-name="ce10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content-validation-name="val4" table:style-name="ce10"/>
          <table:table-cell office:value-type="string" office:string-value="" table:formula="msoxl:=IF(D6=&quot;&quot;,&quot;&quot;,ROUND(IF(G6&lt;&gt;&quot;&quot;,C6*0.6+D6*0.2+G6*0.2,C6*0.6+D6*0.4),0))" table:style-name="ce20"/>
          <table:table-cell office:value-type="string" table:style-name="ce8">
            <text:p>§10 Abs. 3 und 5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27">
            <text:p>1. Fremdsprache</text:p>
          </table:table-cell>
          <table:table-cell table:content-validation-name="val3" table:style-name="ce11"/>
          <table:table-cell table:content-validation-name="val4" table:style-name="ce68"/>
          <table:table-cell office:value-type="string" table:number-columns-spanned="2" table:number-rows-spanned="1" table:style-name="ce87">
            <text:p>-</text:p>
          </table:table-cell>
          <table:covered-table-cell/>
          <table:table-cell table:content-validation-name="val4" table:style-name="ce68"/>
          <table:table-cell office:value-type="string" office:string-value="" table:formula="msoxl:=IF(D7=&quot;&quot;,&quot;&quot;,ROUND(IF(G7&lt;&gt;&quot;&quot;,C7*0.6+D7*0.2+G7*0.2,C7*0.6+D7*0.4),0))" table:style-name="ce58"/>
          <table:table-cell office:value-type="string" table:style-name="ce5">
            <text:p>§10 Abs. 3 und 5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28">
            <text:p>Mathematik</text:p>
          </table:table-cell>
          <table:table-cell table:content-validation-name="val3" table:style-name="ce12"/>
          <table:table-cell table:content-validation-name="val4" table:style-name="ce69"/>
          <table:table-cell office:value-type="string" table:number-columns-spanned="2" table:number-rows-spanned="1" table:style-name="ce88">
            <text:p>-</text:p>
          </table:table-cell>
          <table:covered-table-cell/>
          <table:table-cell table:content-validation-name="val4" table:style-name="ce69"/>
          <table:table-cell office:value-type="string" office:string-value="" table:formula="msoxl:=IF(D8=&quot;&quot;,&quot;&quot;,ROUND(IF(G8&lt;&gt;&quot;&quot;,C8*0.6+D8*0.2+G8*0.2,C8*0.6+D8*0.4),0))" table:style-name="ce22"/>
          <table:table-cell office:value-type="string" table:style-name="ce9">
            <text:p>§10 Abs. 3 und 5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27">
            <text:p>Geschichte</text:p>
          </table:table-cell>
          <table:table-cell table:content-validation-name="val3" table:style-name="ce13"/>
          <table:table-cell table:style-name="ce14"/>
          <table:table-cell table:content-validation-name="val4" table:style-name="ce17"/>
          <table:table-cell table:content-validation-name="val4" table:style-name="ce62"/>
          <table:table-cell table:content-validation-name="val4" table:style-name="ce68"/>
          <table:table-cell office:value-type="string" office:string-value="" table:formula="msoxl:=IF(C9=&quot;&quot;,&quot;&quot;,IF(G9=&quot;&quot;,IF(AND(F9=&quot;&quot;,E9=&quot;&quot;),ROUND(C9,0),IF(E9&lt;&gt;&quot;&quot;,ROUND(C9*0.5+E9*0.25+F9*0.25,0),ROUND(C9*0.6+F9*0.4,0))),IF(E9=&quot;&quot;,ROUND(C9*0.6+G9*0.4,0),&quot;ungültige Eingaben&quot;)))" table:style-name="ce49"/>
          <table:table-cell office:value-type="string" table:style-name="ce4">
            <text:p>§10 Abs.1,2 und 4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26">
            <text:p>Geografie</text:p>
          </table:table-cell>
          <table:table-cell table:content-validation-name="val3" table:style-name="ce10"/>
          <table:table-cell table:style-name="ce15"/>
          <table:table-cell table:content-validation-name="val4" table:style-name="ce61"/>
          <table:table-cell table:content-validation-name="val4" table:style-name="ce63"/>
          <table:table-cell table:content-validation-name="val4" table:style-name="ce10"/>
          <table:table-cell office:value-type="string" office:string-value="" table:formula="msoxl:=IF(C10=&quot;&quot;,&quot;&quot;,IF(G10=&quot;&quot;,IF(AND(F10=&quot;&quot;,E10=&quot;&quot;),ROUND(C10,0),IF(E10&lt;&gt;&quot;&quot;,ROUND(C10*0.5+E10*0.25+F10*0.25,0),ROUND(C10*0.6+F10*0.4,0))),IF(E10=&quot;&quot;,ROUND(C10*0.6+G10*0.4,0),&quot;ungültige Eingaben&quot;)))" table:style-name="ce59"/>
          <table:table-cell office:value-type="string" table:style-name="ce8">
            <text:p>§10 Abs.1,2 und 4</text:p>
          </table:table-cell>
          <table:table-cell table:style-name="ce41"/>
          <table:table-cell office:value-type="float" office:value="0" table:style-name="ce42">
            <text:p>0</text:p>
          </table:table-cell>
          <table:table-cell office:value-type="string" table:style-name="ce42">
            <text:p>Fehler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7">
            <text:p>Sozialkunde<text:s/></text:p>
          </table:table-cell>
          <table:table-cell table:content-validation-name="val3" table:style-name="ce11"/>
          <table:table-cell table:style-name="ce14"/>
          <table:table-cell table:content-validation-name="val4" table:style-name="ce17"/>
          <table:table-cell table:content-validation-name="val4" table:style-name="ce64"/>
          <table:table-cell table:content-validation-name="val4" table:style-name="ce68"/>
          <table:table-cell office:value-type="string" office:string-value="" table:formula="msoxl:=IF(C11=&quot;&quot;,&quot;&quot;,IF(G11=&quot;&quot;,IF(AND(F11=&quot;&quot;,E11=&quot;&quot;),ROUND(C11,0),IF(E11&lt;&gt;&quot;&quot;,ROUND(C11*0.5+E11*0.25+F11*0.25,0),ROUND(C11*0.6+F11*0.4,0))),IF(E11=&quot;&quot;,ROUND(C11*0.6+G11*0.4,0),&quot;ungültige Eingaben&quot;)))" table:style-name="ce49"/>
          <table:table-cell office:value-type="string" table:style-name="ce4">
            <text:p>§10 Abs.1,2 und 4</text:p>
          </table:table-cell>
          <table:table-cell table:style-name="ce41"/>
          <table:table-cell office:value-type="float" office:value="1" table:style-name="ce42">
            <text:p>1</text:p>
          </table:table-cell>
          <table:table-cell office:value-type="string" table:style-name="ce42">
            <text:p>sehr gut – mit Auszeichnung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AWT</text:p>
          </table:table-cell>
          <table:table-cell table:content-validation-name="val3" table:style-name="ce10"/>
          <table:table-cell table:style-name="ce15"/>
          <table:table-cell table:content-validation-name="val4" table:style-name="ce18"/>
          <table:table-cell table:content-validation-name="val4" table:style-name="ce65"/>
          <table:table-cell table:content-validation-name="val4" table:style-name="ce10"/>
          <table:table-cell office:value-type="string" office:string-value="" table:formula="msoxl:=IF(C12=&quot;&quot;,&quot;&quot;,IF(G12=&quot;&quot;,IF(AND(F12=&quot;&quot;,E12=&quot;&quot;),ROUND(C12,0),IF(E12&lt;&gt;&quot;&quot;,ROUND(C12*0.5+E12*0.25+F12*0.25,0),ROUND(C12*0.6+F12*0.4,0))),IF(E12=&quot;&quot;,ROUND(C12*0.6+G12*0.4,0),&quot;ungültige Eingaben&quot;)))" table:style-name="ce59"/>
          <table:table-cell office:value-type="string" table:style-name="ce8">
            <text:p>§10 Abs.1,2 und 4</text:p>
          </table:table-cell>
          <table:table-cell table:style-name="ce41"/>
          <table:table-cell office:value-type="float" office:value="1.3" table:style-name="ce42">
            <text:p>1,3</text:p>
          </table:table-cell>
          <table:table-cell office:value-type="string" table:style-name="ce42">
            <text:p>sehr gut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0">
            <text:p>Philosophie oder Religion</text:p>
          </table:table-cell>
          <table:table-cell table:content-validation-name="val3" table:style-name="ce13"/>
          <table:table-cell table:style-name="ce31"/>
          <table:table-cell table:content-validation-name="val4" table:style-name="ce32"/>
          <table:table-cell table:content-validation-name="val4" table:style-name="ce64"/>
          <table:table-cell table:content-validation-name="val4" table:style-name="ce68"/>
          <table:table-cell office:value-type="string" office:string-value="" table:formula="msoxl:=IF(C13=&quot;&quot;,&quot;&quot;,IF(G13=&quot;&quot;,IF(AND(F13=&quot;&quot;,E13=&quot;&quot;),ROUND(C13,0),IF(E13&lt;&gt;&quot;&quot;,ROUND(C13*0.5+E13*0.25+F13*0.25,0),ROUND(C13*0.6+F13*0.4,0))),IF(E13=&quot;&quot;,ROUND(C13*0.6+G13*0.4,0),&quot;ungültige Eingaben&quot;)))" table:style-name="ce49"/>
          <table:table-cell office:value-type="string" table:style-name="ce4">
            <text:p>§10 Abs.1,2 und 4</text:p>
          </table:table-cell>
          <table:table-cell table:style-name="ce41"/>
          <table:table-cell office:value-type="float" office:value="1.5" table:style-name="ce42">
            <text:p>1,5</text:p>
          </table:table-cell>
          <table:table-cell office:value-type="string" table:style-name="ce42">
            <text:p>gut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8">
            <text:p>Informatik und Medienbildung</text:p>
          </table:table-cell>
          <table:table-cell table:content-validation-name="val3" table:style-name="ce12"/>
          <table:table-cell table:style-name="ce37"/>
          <table:table-cell table:content-validation-name="val4" table:style-name="ce39"/>
          <table:table-cell table:content-validation-name="val4" table:style-name="ce66"/>
          <table:table-cell table:content-validation-name="val4" table:style-name="ce69"/>
          <table:table-cell office:value-type="string" office:string-value="" table:formula="msoxl:=IF(C14=&quot;&quot;,&quot;&quot;,IF(G14=&quot;&quot;,IF(AND(F14=&quot;&quot;,E14=&quot;&quot;),ROUND(C14,0),IF(E14&lt;&gt;&quot;&quot;,ROUND(C14*0.5+E14*0.25+F14*0.25,0),ROUND(C14*0.6+F14*0.4,0))),IF(E14=&quot;&quot;,ROUND(C14*0.6+G14*0.4,0),&quot;ungültige Eingaben&quot;)))" table:style-name="ce60"/>
          <table:table-cell office:value-type="string" table:style-name="ce9">
            <text:p>§10 Abs.1,2 und 4</text:p>
          </table:table-cell>
          <table:table-cell table:style-name="ce41"/>
          <table:table-cell office:value-type="float" office:value="2.5" table:style-name="ce42">
            <text:p>2,5</text:p>
          </table:table-cell>
          <table:table-cell office:value-type="string" table:style-name="ce42">
            <text:p>befriedigend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0">
            <text:p>Physik</text:p>
          </table:table-cell>
          <table:table-cell table:content-validation-name="val3" table:style-name="ce13"/>
          <table:table-cell table:style-name="ce31"/>
          <table:table-cell table:content-validation-name="val4" table:style-name="ce17"/>
          <table:table-cell table:content-validation-name="val4" table:style-name="ce64"/>
          <table:table-cell table:content-validation-name="val4" table:style-name="ce68"/>
          <table:table-cell office:value-type="string" office:string-value="" table:formula="msoxl:=IF(C15=&quot;&quot;,&quot;&quot;,IF(G15=&quot;&quot;,IF(AND(F15=&quot;&quot;,E15=&quot;&quot;),ROUND(C15,0),IF(E15&lt;&gt;&quot;&quot;,ROUND(C15*0.5+E15*0.25+F15*0.25,0),ROUND(C15*0.6+F15*0.4,0))),IF(E15=&quot;&quot;,ROUND(C15*0.6+G15*0.4,0),&quot;ungültige Eingaben&quot;)))" table:style-name="ce49"/>
          <table:table-cell office:value-type="string" table:style-name="ce4">
            <text:p>§10 Abs.1,2 und 4</text:p>
          </table:table-cell>
          <table:table-cell table:style-name="ce41"/>
          <table:table-cell office:value-type="float" office:value="3.5" table:style-name="ce42">
            <text:p>3,5</text:p>
          </table:table-cell>
          <table:table-cell office:value-type="string" table:style-name="ce42">
            <text:p>bestanden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6">
            <text:p>Chemie</text:p>
          </table:table-cell>
          <table:table-cell table:content-validation-name="val3" table:style-name="ce10"/>
          <table:table-cell table:style-name="ce51"/>
          <table:table-cell table:content-validation-name="val4" table:style-name="ce18"/>
          <table:table-cell table:content-validation-name="val4" table:style-name="ce65"/>
          <table:table-cell table:content-validation-name="val4" table:style-name="ce10"/>
          <table:table-cell office:value-type="string" office:string-value="" table:formula="msoxl:=IF(C16=&quot;&quot;,&quot;&quot;,IF(G16=&quot;&quot;,IF(AND(F16=&quot;&quot;,E16=&quot;&quot;),ROUND(C16,0),IF(E16&lt;&gt;&quot;&quot;,ROUND(C16*0.5+E16*0.25+F16*0.25,0),ROUND(C16*0.6+F16*0.4,0))),IF(E16=&quot;&quot;,ROUND(C16*0.6+G16*0.4,0),&quot;ungültige Eingaben&quot;)))" table:style-name="ce59"/>
          <table:table-cell office:value-type="string" table:style-name="ce8">
            <text:p>§10 Abs.1,2 und 4</text:p>
          </table:table-cell>
          <table:table-cell table:style-name="ce41"/>
          <table:table-cell office:value-type="float" office:value="4" table:style-name="ce42">
            <text:p>4</text:p>
          </table:table-cell>
          <table:table-cell office:value-type="string" table:style-name="ce44">
            <text:p/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30">
            <text:p>Biologie</text:p>
          </table:table-cell>
          <table:table-cell table:content-validation-name="val3" table:style-name="ce13"/>
          <table:table-cell table:style-name="ce31"/>
          <table:table-cell table:content-validation-name="val4" table:style-name="ce32"/>
          <table:table-cell table:content-validation-name="val4" table:style-name="ce64"/>
          <table:table-cell table:content-validation-name="val4" table:style-name="ce68"/>
          <table:table-cell office:value-type="string" office:string-value="" table:formula="msoxl:=IF(C17=&quot;&quot;,&quot;&quot;,IF(G17=&quot;&quot;,IF(AND(F17=&quot;&quot;,E17=&quot;&quot;),ROUND(C17,0),IF(E17&lt;&gt;&quot;&quot;,ROUND(C17*0.5+E17*0.25+F17*0.25,0),ROUND(C17*0.6+F17*0.4,0))),IF(E17=&quot;&quot;,ROUND(C17*0.6+G17*0.4,0),&quot;ungültige Eingaben&quot;)))" table:style-name="ce49"/>
          <table:table-cell office:value-type="string" table:style-name="ce5">
            <text:p>§10 Abs.1,2 und 4</text:p>
          </table:table-cell>
          <table:table-cell table:style-name="ce41"/>
          <table:table-cell table:style-name="ce42"/>
          <table:table-cell table:style-name="ce44"/>
          <table:table-cell table:number-columns-repeated="16372"/>
        </table:table-row>
        <table:table-row table:style-name="ro2">
          <table:table-cell/>
          <table:table-cell office:value-type="string" table:style-name="ce26">
            <text:p>Musik</text:p>
          </table:table-cell>
          <table:table-cell table:content-validation-name="val3" table:style-name="ce10"/>
          <table:table-cell table:style-name="ce51"/>
          <table:table-cell table:content-validation-name="val4" table:style-name="ce18"/>
          <table:table-cell table:content-validation-name="val4" table:style-name="ce65"/>
          <table:table-cell table:content-validation-name="val4" table:style-name="ce10"/>
          <table:table-cell office:value-type="string" office:string-value="" table:formula="msoxl:=IF(C18=&quot;&quot;,&quot;&quot;,IF(G18=&quot;&quot;,IF(AND(F18=&quot;&quot;,E18=&quot;&quot;),ROUND(C18,0),IF(E18&lt;&gt;&quot;&quot;,ROUND(C18*0.5+E18*0.25+F18*0.25,0),ROUND(C18*0.6+F18*0.4,0))),IF(E18=&quot;&quot;,ROUND(C18*0.6+G18*0.4,0),&quot;ungültige Eingaben&quot;)))" table:style-name="ce59"/>
          <table:table-cell office:value-type="string" table:style-name="ce8">
            <text:p>§10 Abs.1,2 und 4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30">
            <text:p>Kunst &amp; Gestaltung</text:p>
          </table:table-cell>
          <table:table-cell table:content-validation-name="val3" table:style-name="ce13"/>
          <table:table-cell table:style-name="ce31"/>
          <table:table-cell table:content-validation-name="val4" table:style-name="ce32"/>
          <table:table-cell table:content-validation-name="val4" table:style-name="ce64"/>
          <table:table-cell table:content-validation-name="val4" table:style-name="ce68"/>
          <table:table-cell office:value-type="string" office:string-value="" table:formula="msoxl:=IF(C19=&quot;&quot;,&quot;&quot;,IF(G19=&quot;&quot;,IF(AND(F19=&quot;&quot;,E19=&quot;&quot;),ROUND(C19,0),IF(E19&lt;&gt;&quot;&quot;,ROUND(C19*0.5+E19*0.25+F19*0.25,0),ROUND(C19*0.6+F19*0.4,0))),IF(E19=&quot;&quot;,ROUND(C19*0.6+G19*0.4,0),&quot;ungültige Eingaben&quot;)))" table:style-name="ce49"/>
          <table:table-cell office:value-type="string" table:style-name="ce5">
            <text:p>§10 Abs.1,2 und 4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26">
            <text:p>Sport</text:p>
          </table:table-cell>
          <table:table-cell table:content-validation-name="val3" table:style-name="ce10"/>
          <table:table-cell table:style-name="ce51"/>
          <table:table-cell table:content-validation-name="val4" table:style-name="ce18"/>
          <table:table-cell table:content-validation-name="val4" table:style-name="ce65"/>
          <table:table-cell table:content-validation-name="val4" table:style-name="ce10"/>
          <table:table-cell office:value-type="string" office:string-value="" table:formula="msoxl:=IF(C20=&quot;&quot;,&quot;&quot;,IF(G20=&quot;&quot;,IF(AND(F20=&quot;&quot;,E20=&quot;&quot;),ROUND(C20,0),IF(E20&lt;&gt;&quot;&quot;,ROUND(C20*0.5+E20*0.25+F20*0.25,0),ROUND(C20*0.6+F20*0.4,0))),IF(E20=&quot;&quot;,ROUND(C20*0.6+G20*0.4,0),&quot;ungültige Eingaben&quot;)))" table:style-name="ce59"/>
          <table:table-cell office:value-type="string" table:style-name="ce8">
            <text:p>§10 Abs.1,2 und 4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office:value-type="string" table:style-name="ce52">
            <text:p>Wahlpflicht oder <text:s/>2. Fremdsprache</text:p>
          </table:table-cell>
          <table:table-cell table:content-validation-name="val3" table:style-name="ce13"/>
          <table:table-cell table:style-name="ce31"/>
          <table:table-cell table:content-validation-name="val4" table:style-name="ce32"/>
          <table:table-cell table:content-validation-name="val4" table:style-name="ce67"/>
          <table:table-cell table:content-validation-name="val4" table:style-name="ce68"/>
          <table:table-cell office:value-type="string" office:string-value="" table:formula="msoxl:=IF(C21=&quot;&quot;,&quot;&quot;,IF(G21=&quot;&quot;,IF(AND(F21=&quot;&quot;,E21=&quot;&quot;),ROUND(C21,0),IF(E21&lt;&gt;&quot;&quot;,ROUND(C21*0.5+E21*0.25+F21*0.25,0),ROUND(C21*0.6+F21*0.4,0))),IF(E21=&quot;&quot;,ROUND(C21*0.6+G21*0.4,0),&quot;ungültige Eingaben&quot;)))" table:style-name="ce49"/>
          <table:table-cell office:value-type="string" table:style-name="ce5">
            <text:p>§10 Abs.1,2 und 4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2">
          <table:table-cell/>
          <table:table-cell table:style-name="ce29"/>
          <table:table-cell office:value-type="string" office:string-value="Eingabe mündliche Prüfung nicht korrekt!" table:formula="msoxl:=IF(OR(COUNTA(F9:F21)&lt;&gt;2,COUNTA(E9:E21)&lt;&gt;1),&quot;Eingabe mündliche Prüfung nicht korrekt!&quot;,IF(COUNTIFS(E9:E21,&quot;&gt;0&quot;,F9:F21,&quot;&gt;0&quot;)=0,&quot;Eingabe mündliche Prüfung zur Jahresarbeit prüfen!&quot;,&quot;&quot;))" table:number-columns-spanned="4" table:number-rows-spanned="1" table:style-name="ce85">
            <text:p>Eingabe mündliche Prüfung nicht korrekt!</text:p>
          </table:table-cell>
          <table:covered-table-cell table:number-columns-repeated="3"/>
          <table:table-cell office:value-type="string" table:style-name="ce23">
            <text:p>Gesamtnote:</text:p>
          </table:table-cell>
          <table:table-cell office:value-type="float" office:value="0" table:formula="msoxl:=IF(COUNTIF(H6:H21,&quot;ungültige Eingaben&quot;)&gt;0,&quot;Fehler&quot;,ROUND((SUM(H6:H8)*2+SUM(H9:H21))/(COUNT(H6:H21)+3),1))" table:style-name="ce36">
            <text:p>0,0</text:p>
          </table:table-cell>
          <table:table-cell office:value-type="string" table:style-name="ce24">
            <text:p>§17 Abs. 1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style-name="ro5">
          <table:table-cell/>
          <table:table-cell table:style-name="ce29"/>
          <table:table-cell office:value-type="string" office:string-value="Eingabe schriftliche Prüfung nicht korrekt!" table:formula="msoxl:=IF(COUNTA(D6:D8)&lt;&gt;3,&quot;Eingabe schriftliche Prüfung nicht korrekt!&quot;,&quot;&quot;)" table:number-columns-spanned="4" table:number-rows-spanned="1" table:style-name="ce83">
            <text:p>Eingabe schriftliche Prüfung nicht korrekt!</text:p>
          </table:table-cell>
          <table:covered-table-cell table:number-columns-repeated="3"/>
          <table:table-cell office:value-type="string" table:style-name="ce45">
            <text:p>Prädikat:</text:p>
          </table:table-cell>
          <table:table-cell office:value-type="string" office:string-value="Fehler" table:formula="msoxl:=VLOOKUP(H22,$K$10:$L$16,2)" table:style-name="ce46">
            <text:p>Fehler</text:p>
          </table:table-cell>
          <table:table-cell office:value-type="string" table:style-name="ce47">
            <text:p>§17 Abs. 2</text:p>
          </table:table-cell>
          <table:table-cell table:style-name="ce41"/>
          <table:table-cell table:number-columns-repeated="2" table:style-name="ce42"/>
          <table:table-cell table:number-columns-repeated="16372"/>
        </table:table-row>
        <table:table-row table:number-rows-repeated="4" table:style-name="ro2" table:visibility="collapse">
          <table:table-cell/>
          <table:table-cell table:number-columns-repeated="8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number-rows-repeated="3" table:style-name="ro2" table:visibility="collapse">
          <table:table-cell/>
          <table:table-cell table:style-name="ce1"/>
          <table:table-cell table:content-validation-name="val1" table:style-name="ce1"/>
          <table:table-cell table:content-validation-name="val2" table:style-name="ce1"/>
          <table:table-cell table:number-columns-repeated="2" table:style-name="ce1"/>
          <table:table-cell table:content-validation-name="val2" table:style-name="ce1"/>
          <table:table-cell table:number-columns-repeated="2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number-rows-repeated="2" table:style-name="ro2" table:visibility="collapse">
          <table:table-cell/>
          <table:table-cell table:style-name="ce1"/>
          <table:table-cell table:content-validation-name="val1" table:style-name="ce1"/>
          <table:table-cell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" table:style-name="ce1"/>
          <table:table-cell table:style-name="ce41"/>
          <table:table-cell table:number-columns-repeated="2" table:style-name="ce42"/>
          <table:table-cell table:number-columns-repeated="16372"/>
        </table:table-row>
        <table:table-row table:number-rows-repeated="15" table:style-name="ro2" table:visibility="collapse">
          <table:table-cell table:number-columns-repeated="2"/>
          <table:table-cell table:content-validation-name="val1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7"/>
        </table:table-row>
        <table:table-row table:style-name="ro2" table:visibility="collapse">
          <table:table-cell table:number-columns-repeated="16384"/>
        </table:table-row>
        <table:table-row table:number-rows-repeated="2" table:style-name="ro2" table:visibility="collapse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style-name="ro2">
          <table:table-cell table:number-columns-repeated="2"/>
          <table:table-cell table:number-columns-repeated="4" table:style-name="ce53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7" table:style-name="ce1"/>
          <table:table-cell table:number-columns-repeated="16375"/>
        </table:table-row>
        <table:table-row table:number-rows-repeated="1048521" table:style-name="ro6">
          <table:table-cell table:number-columns-repeated="16384"/>
        </table:table-row>
      </table:table>
      <table:table table:name="Tabelle1" table:style-name="ta2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number-rows-repeated="3" table:style-name="ro2">
          <table:table-cell table:number-columns-repeated="16384"/>
        </table:table-row>
        <table:table-row table:style-name="ro7">
          <table:table-cell/>
          <table:table-cell office:value-type="string" table:style-name="ce57">
            <text:p>Fach</text:p>
          </table:table-cell>
          <table:table-cell office:value-type="string" table:style-name="ce57">
            <text:p>Jahresnoten</text:p>
          </table:table-cell>
          <table:table-cell office:value-type="string" table:style-name="ce57">
            <text:p>Schriftl. Prüfungsnote</text:p>
          </table:table-cell>
          <table:table-cell office:value-type="string" table:style-name="ce57">
            <text:p>Jahresarbeit</text:p>
          </table:table-cell>
          <table:table-cell office:value-type="string" table:style-name="ce38">
            <text:p>Mündl. Prüfungsnote</text:p>
          </table:table-cell>
          <table:table-cell office:value-type="string" table:style-name="ce57">
            <text:p>Freiwillige mündl. Prüfung</text:p>
          </table:table-cell>
          <table:table-cell office:value-type="string" table:style-name="ce19">
            <text:p>Endnote</text:p>
          </table:table-cell>
          <table:table-cell office:value-type="string" table:style-name="ce48">
            <text:p>Rechtsgrundlage</text:p>
          </table:table-cell>
          <table:table-cell table:number-columns-repeated="16375"/>
        </table:table-row>
        <table:table-row table:style-name="ro2">
          <table:table-cell/>
          <table:table-cell table:style-name="ce25"/>
          <table:table-cell office:value-type="string" table:style-name="ce57">
            <text:p>I</text:p>
          </table:table-cell>
          <table:table-cell office:value-type="string" table:style-name="ce57">
            <text:p>II</text:p>
          </table:table-cell>
          <table:table-cell office:value-type="string" table:number-columns-spanned="2" table:number-rows-spanned="1" table:style-name="ce89">
            <text:p>III</text:p>
          </table:table-cell>
          <table:covered-table-cell/>
          <table:table-cell office:value-type="string" table:style-name="ce57">
            <text:p>IV</text:p>
          </table:table-cell>
          <table:table-cell office:value-type="string" table:style-name="ce19">
            <text:p>V</text:p>
          </table:table-cell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26">
            <text:p>Deutsch<text:s/></text:p>
          </table:table-cell>
          <table:table-cell table:content-validation-name="val5" table:style-name="ce10"/>
          <table:table-cell table:content-validation-name="val6" table:style-name="ce10"/>
          <table:table-cell office:value-type="string" table:number-columns-spanned="2" table:number-rows-spanned="1" table:style-name="ce86">
            <text:p>-</text:p>
          </table:table-cell>
          <table:covered-table-cell/>
          <table:table-cell table:content-validation-name="val6" table:style-name="ce10"/>
          <table:table-cell office:value-type="string" office:string-value="" table:formula="msoxl:=IF(D6=&quot;&quot;,&quot;&quot;,ROUND(IF(G6&lt;&gt;&quot;&quot;,C6*0.5+D6*0.3+G6*0.2,C6*0.6+D6*0.4),0))" table:style-name="ce20"/>
          <table:table-cell office:value-type="string" table:style-name="ce8">
            <text:p>§11 Abs. 2 und 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7">
            <text:p>Mathematik</text:p>
          </table:table-cell>
          <table:table-cell table:content-validation-name="val5" table:style-name="ce11"/>
          <table:table-cell table:content-validation-name="val6" table:style-name="ce11"/>
          <table:table-cell office:value-type="string" table:number-columns-spanned="2" table:number-rows-spanned="1" table:style-name="ce87">
            <text:p>-</text:p>
          </table:table-cell>
          <table:covered-table-cell/>
          <table:table-cell table:content-validation-name="val6" table:style-name="ce11"/>
          <table:table-cell office:value-type="string" office:string-value="" table:formula="msoxl:=IF(D7=&quot;&quot;,&quot;&quot;,ROUND(IF(G7&lt;&gt;&quot;&quot;,C7*0.5+D7*0.3+G7*0.2,C7*0.6+D7*0.4),0))" table:style-name="ce21"/>
          <table:table-cell office:value-type="string" table:style-name="ce5">
            <text:p>§11 Abs. 2 und 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8">
            <text:p>1. Fremdsprache</text:p>
          </table:table-cell>
          <table:table-cell table:content-validation-name="val5" table:style-name="ce12"/>
          <table:table-cell table:content-validation-name="val6" table:style-name="ce12"/>
          <table:table-cell office:value-type="string" table:number-columns-spanned="2" table:number-rows-spanned="1" table:style-name="ce88">
            <text:p>-</text:p>
          </table:table-cell>
          <table:covered-table-cell/>
          <table:table-cell table:content-validation-name="val6" table:style-name="ce12"/>
          <table:table-cell office:value-type="string" office:string-value="" table:formula="msoxl:=IF(D8=&quot;&quot;,&quot;&quot;,ROUND(IF(G8&lt;&gt;&quot;&quot;,C8*0.5+D8*0.3+G8*0.2,C8*0.6+D8*0.4),0))" table:style-name="ce22"/>
          <table:table-cell office:value-type="string" table:style-name="ce9">
            <text:p>§11 Abs. 2 und 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7">
            <text:p>Physik</text:p>
          </table:table-cell>
          <table:table-cell table:content-validation-name="val5" table:style-name="ce13"/>
          <table:table-cell table:style-name="ce55"/>
          <table:table-cell table:content-validation-name="val6" table:style-name="ce17"/>
          <table:table-cell table:content-validation-name="val6" table:style-name="ce3"/>
          <table:table-cell table:content-validation-name="val6" table:style-name="ce11"/>
          <table:table-cell office:value-type="string" office:string-value="" table:formula="msoxl:=IF(C9=&quot;&quot;,&quot;&quot;,IF(G9=&quot;&quot;,IF(AND(F9=&quot;&quot;,E9=&quot;&quot;),ROUND(C9,0),IF(E9&lt;&gt;&quot;&quot;,ROUND(C9*0.7+E9*0.15+F9*0.15,0),ROUND(C9*0.7+F9*0.3,0))),IF(E9=&quot;&quot;,ROUND(C9*0.8+G9*0.2,0),&quot;ungültige Eingaben&quot;)))" table:style-name="ce49"/>
          <table:table-cell office:value-type="string" table:style-name="ce4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6">
            <text:p>Chemie</text:p>
          </table:table-cell>
          <table:table-cell table:content-validation-name="val5" table:style-name="ce10"/>
          <table:table-cell table:style-name="ce54"/>
          <table:table-cell table:content-validation-name="val6" table:style-name="ce18"/>
          <table:table-cell table:content-validation-name="val6" table:style-name="ce7"/>
          <table:table-cell table:content-validation-name="val6" table:style-name="ce10"/>
          <table:table-cell office:value-type="string" office:string-value="" table:formula="msoxl:=IF(C10=&quot;&quot;,&quot;&quot;,IF(G10=&quot;&quot;,IF(AND(F10=&quot;&quot;,E10=&quot;&quot;),ROUND(C10,0),IF(E10&lt;&gt;&quot;&quot;,ROUND(C10*0.7+E10*0.15+F10*0.15,0),ROUND(C10*0.7+F10*0.3,0))),IF(E10=&quot;&quot;,ROUND(C10*0.8+G10*0.2,0),&quot;ungültige Eingaben&quot;)))" table:style-name="ce20"/>
          <table:table-cell office:value-type="string" table:style-name="ce8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7">
            <text:p>Biologie</text:p>
          </table:table-cell>
          <table:table-cell table:content-validation-name="val5" table:style-name="ce11"/>
          <table:table-cell table:style-name="ce55"/>
          <table:table-cell table:content-validation-name="val6" table:style-name="ce17"/>
          <table:table-cell table:content-validation-name="val6" table:style-name="ce3"/>
          <table:table-cell table:content-validation-name="val6" table:style-name="ce11"/>
          <table:table-cell office:value-type="string" office:string-value="" table:formula="msoxl:=IF(C11=&quot;&quot;,&quot;&quot;,IF(G11=&quot;&quot;,IF(AND(F11=&quot;&quot;,E11=&quot;&quot;),ROUND(C11,0),IF(E11&lt;&gt;&quot;&quot;,ROUND(C11*0.7+E11*0.15+F11*0.15,0),ROUND(C11*0.7+F11*0.3,0))),IF(E11=&quot;&quot;,ROUND(C11*0.8+G11*0.2,0),&quot;ungültige Eingaben&quot;)))" table:style-name="ce21"/>
          <table:table-cell office:value-type="string" table:style-name="ce4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6">
            <text:p>Sozialkunde<text:s/></text:p>
          </table:table-cell>
          <table:table-cell table:content-validation-name="val5" table:style-name="ce10"/>
          <table:table-cell table:style-name="ce54"/>
          <table:table-cell table:content-validation-name="val6" table:style-name="ce18"/>
          <table:table-cell table:content-validation-name="val6" table:style-name="ce7"/>
          <table:table-cell table:content-validation-name="val6" table:style-name="ce10"/>
          <table:table-cell office:value-type="string" office:string-value="" table:formula="msoxl:=IF(C12=&quot;&quot;,&quot;&quot;,IF(G12=&quot;&quot;,IF(AND(F12=&quot;&quot;,E12=&quot;&quot;),ROUND(C12,0),IF(E12&lt;&gt;&quot;&quot;,ROUND(C12*0.7+E12*0.15+F12*0.15,0),ROUND(C12*0.7+F12*0.3,0))),IF(E12=&quot;&quot;,ROUND(C12*0.8+G12*0.2,0),&quot;ungültige Eingaben&quot;)))" table:style-name="ce20"/>
          <table:table-cell office:value-type="string" table:style-name="ce8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Geografie</text:p>
          </table:table-cell>
          <table:table-cell table:content-validation-name="val5" table:style-name="ce13"/>
          <table:table-cell table:style-name="ce31"/>
          <table:table-cell table:content-validation-name="val6" table:style-name="ce32"/>
          <table:table-cell table:content-validation-name="val6" table:style-name="ce33"/>
          <table:table-cell table:content-validation-name="val6" table:style-name="ce13"/>
          <table:table-cell office:value-type="string" office:string-value="" table:formula="msoxl:=IF(C13=&quot;&quot;,&quot;&quot;,IF(G13=&quot;&quot;,IF(AND(F13=&quot;&quot;,E13=&quot;&quot;),ROUND(C13,0),IF(E13&lt;&gt;&quot;&quot;,ROUND(C13*0.7+E13*0.15+F13*0.15,0),ROUND(C13*0.7+F13*0.3,0))),IF(E13=&quot;&quot;,ROUND(C13*0.8+G13*0.2,0),&quot;ungültige Eingaben&quot;)))" table:style-name="ce34"/>
          <table:table-cell office:value-type="string" table:style-name="ce4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8">
            <text:p>Geschichte</text:p>
          </table:table-cell>
          <table:table-cell table:content-validation-name="val5" table:style-name="ce12"/>
          <table:table-cell table:style-name="ce56"/>
          <table:table-cell table:content-validation-name="val6" table:style-name="ce39"/>
          <table:table-cell table:content-validation-name="val6" table:style-name="ce40"/>
          <table:table-cell table:content-validation-name="val6" table:style-name="ce12"/>
          <table:table-cell office:value-type="string" office:string-value="" table:formula="msoxl:=IF(C14=&quot;&quot;,&quot;&quot;,IF(G14=&quot;&quot;,IF(AND(F14=&quot;&quot;,E14=&quot;&quot;),ROUND(C14,0),IF(E14&lt;&gt;&quot;&quot;,ROUND(C14*0.7+E14*0.15+F14*0.15,0),ROUND(C14*0.7+F14*0.3,0))),IF(E14=&quot;&quot;,ROUND(C14*0.8+G14*0.2,0),&quot;ungültige Eingaben&quot;)))" table:style-name="ce22"/>
          <table:table-cell office:value-type="string" table:style-name="ce9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AWT</text:p>
          </table:table-cell>
          <table:table-cell table:content-validation-name="val5" table:style-name="ce13"/>
          <table:table-cell table:style-name="ce31"/>
          <table:table-cell table:content-validation-name="val6" table:style-name="ce17"/>
          <table:table-cell table:content-validation-name="val6" table:style-name="ce3"/>
          <table:table-cell table:content-validation-name="val6" table:style-name="ce13"/>
          <table:table-cell office:value-type="string" office:string-value="" table:formula="msoxl:=IF(C15=&quot;&quot;,&quot;&quot;,IF(G15=&quot;&quot;,IF(AND(F15=&quot;&quot;,E15=&quot;&quot;),ROUND(C15,0),IF(E15&lt;&gt;&quot;&quot;,ROUND(C15*0.7+E15*0.15+F15*0.15,0),ROUND(C15*0.7+F15*0.3,0))),IF(E15=&quot;&quot;,ROUND(C15*0.8+G15*0.2,0),&quot;ungültige Eingaben&quot;)))" table:style-name="ce34"/>
          <table:table-cell office:value-type="string" table:style-name="ce4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6">
            <text:p>Informatik und Medienbildung</text:p>
          </table:table-cell>
          <table:table-cell table:content-validation-name="val5" table:style-name="ce10"/>
          <table:table-cell table:style-name="ce54"/>
          <table:table-cell table:content-validation-name="val6" table:style-name="ce18"/>
          <table:table-cell table:content-validation-name="val6" table:style-name="ce7"/>
          <table:table-cell table:content-validation-name="val6" table:style-name="ce10"/>
          <table:table-cell office:value-type="string" office:string-value="" table:formula="msoxl:=IF(C16=&quot;&quot;,&quot;&quot;,IF(G16=&quot;&quot;,IF(AND(F16=&quot;&quot;,E16=&quot;&quot;),ROUND(C16,0),IF(E16&lt;&gt;&quot;&quot;,ROUND(C16*0.7+E16*0.15+F16*0.15,0),ROUND(C16*0.7+F16*0.3,0))),IF(E16=&quot;&quot;,ROUND(C16*0.8+G16*0.2,0),&quot;ungültige Eingaben&quot;)))" table:style-name="ce20"/>
          <table:table-cell office:value-type="string" table:style-name="ce8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Philosophie oder Religion</text:p>
          </table:table-cell>
          <table:table-cell table:content-validation-name="val5" table:style-name="ce13"/>
          <table:table-cell table:style-name="ce31"/>
          <table:table-cell table:content-validation-name="val6" table:style-name="ce32"/>
          <table:table-cell table:content-validation-name="val6" table:style-name="ce33"/>
          <table:table-cell table:content-validation-name="val6" table:style-name="ce13"/>
          <table:table-cell office:value-type="string" office:string-value="" table:formula="msoxl:=IF(C17=&quot;&quot;,&quot;&quot;,IF(G17=&quot;&quot;,IF(AND(F17=&quot;&quot;,E17=&quot;&quot;),ROUND(C17,0),IF(E17&lt;&gt;&quot;&quot;,ROUND(C17*0.7+E17*0.15+F17*0.15,0),ROUND(C17*0.7+F17*0.3,0))),IF(E17=&quot;&quot;,ROUND(C17*0.8+G17*0.2,0),&quot;ungültige Eingaben&quot;)))" table:style-name="ce34"/>
          <table:table-cell office:value-type="string" table:style-name="ce5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6">
            <text:p>Musik</text:p>
          </table:table-cell>
          <table:table-cell table:content-validation-name="val5" table:style-name="ce10"/>
          <table:table-cell table:style-name="ce54"/>
          <table:table-cell table:content-validation-name="val6" table:style-name="ce18"/>
          <table:table-cell table:content-validation-name="val6" table:style-name="ce7"/>
          <table:table-cell table:content-validation-name="val6" table:style-name="ce10"/>
          <table:table-cell office:value-type="string" office:string-value="" table:formula="msoxl:=IF(C18=&quot;&quot;,&quot;&quot;,IF(G18=&quot;&quot;,IF(AND(F18=&quot;&quot;,E18=&quot;&quot;),ROUND(C18,0),IF(E18&lt;&gt;&quot;&quot;,ROUND(C18*0.7+E18*0.15+F18*0.15,0),ROUND(C18*0.7+F18*0.3,0))),IF(E18=&quot;&quot;,ROUND(C18*0.8+G18*0.2,0),&quot;ungültige Eingaben&quot;)))" table:style-name="ce20"/>
          <table:table-cell office:value-type="string" table:style-name="ce8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0">
            <text:p>Kunst &amp; Gestaltung</text:p>
          </table:table-cell>
          <table:table-cell table:content-validation-name="val5" table:style-name="ce13"/>
          <table:table-cell table:style-name="ce31"/>
          <table:table-cell table:content-validation-name="val6" table:style-name="ce32"/>
          <table:table-cell table:content-validation-name="val6" table:style-name="ce33"/>
          <table:table-cell table:content-validation-name="val6" table:style-name="ce13"/>
          <table:table-cell office:value-type="string" office:string-value="" table:formula="msoxl:=IF(C19=&quot;&quot;,&quot;&quot;,IF(G19=&quot;&quot;,IF(AND(F19=&quot;&quot;,E19=&quot;&quot;),ROUND(C19,0),IF(E19&lt;&gt;&quot;&quot;,ROUND(C19*0.7+E19*0.15+F19*0.15,0),ROUND(C19*0.7+F19*0.3,0))),IF(E19=&quot;&quot;,ROUND(C19*0.8+G19*0.2,0),&quot;ungültige Eingaben&quot;)))" table:style-name="ce34"/>
          <table:table-cell office:value-type="string" table:style-name="ce5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6">
            <text:p>Sport</text:p>
          </table:table-cell>
          <table:table-cell table:content-validation-name="val5" table:style-name="ce10"/>
          <table:table-cell table:style-name="ce54"/>
          <table:table-cell table:content-validation-name="val6" table:style-name="ce18"/>
          <table:table-cell table:content-validation-name="val6" table:style-name="ce7"/>
          <table:table-cell table:content-validation-name="val6" table:style-name="ce10"/>
          <table:table-cell office:value-type="string" office:string-value="" table:formula="msoxl:=IF(C20=&quot;&quot;,&quot;&quot;,IF(G20=&quot;&quot;,IF(AND(F20=&quot;&quot;,E20=&quot;&quot;),ROUND(C20,0),IF(E20&lt;&gt;&quot;&quot;,ROUND(C20*0.7+E20*0.15+F20*0.15,0),ROUND(C20*0.7+F20*0.3,0))),IF(E20=&quot;&quot;,ROUND(C20*0.8+G20*0.2,0),&quot;ungültige Eingaben&quot;)))" table:style-name="ce20"/>
          <table:table-cell office:value-type="string" table:style-name="ce8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2">
            <text:p>Wahlpflicht oder <text:s/>2. Fremdsprache</text:p>
          </table:table-cell>
          <table:table-cell table:content-validation-name="val5" table:style-name="ce13"/>
          <table:table-cell table:style-name="ce31"/>
          <table:table-cell table:content-validation-name="val6" table:style-name="ce32"/>
          <table:table-cell table:content-validation-name="val6" table:style-name="ce33"/>
          <table:table-cell table:content-validation-name="val6" table:style-name="ce13"/>
          <table:table-cell office:value-type="string" office:string-value="" table:formula="msoxl:=IF(C21=&quot;&quot;,&quot;&quot;,IF(G21=&quot;&quot;,IF(AND(F21=&quot;&quot;,E21=&quot;&quot;),ROUND(C21,0),IF(E21&lt;&gt;&quot;&quot;,ROUND(C21*0.7+E21*0.15+F21*0.15,0),ROUND(C21*0.7+F21*0.3,0))),IF(E21=&quot;&quot;,ROUND(C21*0.8+G21*0.2,0),&quot;ungültige Eingaben&quot;)))" table:style-name="ce34"/>
          <table:table-cell office:value-type="string" table:style-name="ce5">
            <text:p>§11 Abs.1 und 3</text:p>
          </table:table-cell>
          <table:table-cell table:number-columns-repeated="16375"/>
        </table:table-row>
        <table:table-row table:style-name="ro2">
          <table:table-cell/>
          <table:table-cell table:style-name="ce29"/>
          <table:table-cell office:value-type="string" office:string-value="Eingabe mündliche Prüfung nicht korrekt!" table:formula="msoxl:=IF(OR(COUNTA(F9:F21)&lt;&gt;2,COUNTA(E9:E21)&lt;&gt;1),&quot;Eingabe mündliche Prüfung nicht korrekt!&quot;,IF(COUNTIFS(E9:E21,&quot;&gt;0&quot;,F9:F21,&quot;&gt;0&quot;)=0,&quot;Eingabe mündliche Prüfung zur Jahresarbeit prüfen!&quot;,&quot;&quot;))" table:number-columns-spanned="4" table:number-rows-spanned="1" table:style-name="ce85">
            <text:p>Eingabe mündliche Prüfung nicht korrekt!</text:p>
          </table:table-cell>
          <table:covered-table-cell table:number-columns-repeated="3"/>
          <table:table-cell office:value-type="string" table:style-name="ce23">
            <text:p>Gesamtnote:</text:p>
          </table:table-cell>
          <table:table-cell office:value-type="float" office:value="0" table:formula="msoxl:=IF(COUNTIF(H6:H21,&quot;ungültige Eingaben&quot;)&gt;0,&quot;Fehler&quot;,ROUND((SUM(H6:H8)*2+SUM(H9:H21))/(COUNT(H6:H21)+3),1))" table:style-name="ce36">
            <text:p>0,0</text:p>
          </table:table-cell>
          <table:table-cell office:value-type="string" table:style-name="ce24">
            <text:p>§12 Abs. 1</text:p>
          </table:table-cell>
          <table:table-cell table:number-columns-repeated="16375"/>
        </table:table-row>
        <table:table-row table:style-name="ro2">
          <table:table-cell/>
          <table:table-cell table:style-name="ce29"/>
          <table:table-cell office:value-type="string" office:string-value="Eingabe schriftliche Prüfung nicht korrekt!" table:formula="msoxl:=IF(COUNTA(D6:D8)&lt;&gt;3,&quot;Eingabe schriftliche Prüfung nicht korrekt!&quot;,&quot;&quot;)" table:number-columns-spanned="4" table:number-rows-spanned="1" table:style-name="ce83">
            <text:p>Eingabe schriftliche Prüfung nicht korrekt!</text:p>
          </table:table-cell>
          <table:covered-table-cell table:number-columns-repeated="3"/>
          <table:table-cell office:value-type="string" table:style-name="ce45">
            <text:p>Prädikat:</text:p>
          </table:table-cell>
          <table:table-cell office:value-type="float" office:value="0" table:formula="msoxl:=VLOOKUP(H22,$K$10:$L$16,2)" table:style-name="ce46">
            <text:p>#NV</text:p>
          </table:table-cell>
          <table:table-cell office:value-type="string" table:style-name="ce47">
            <text:p>§12 Abs. 1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02T06:01:56Z</dc:date>
    <meta:editing-duration>PT0S</meta:editing-duration>
  </office:meta>
</office:document-meta>
</file>